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BlinkMacSystemFont" svg:font-family="BlinkMacSystemFont, apple-system, 'Segoe UI', Roboto, Helvetica, Arial, sans-serif"/>
    <style:font-face style:name="Mangal1" svg:font-family="Mangal"/>
    <style:font-face style:name="Verdana" svg:font-family="Verdana, sans-serif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17cm" style:rel-width="100%" table:align="left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17cm" style:rel-width="100%" table:align="left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style:vertical-align="middle"/>
    </style:style>
    <style:style style:name="Tabella4" style:family="table">
      <style:table-properties style:width="17cm" style:rel-width="100%" table:align="left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style:vertical-align="middle"/>
    </style:style>
    <style:style style:name="Tabella5" style:family="table">
      <style:table-properties style:width="17cm" style:rel-width="100%" table:align="left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style:vertical-align="middle" style:border-line-width="0.002cm 0.088cm 0.002cm" fo:padding="0.049cm" fo:border="0.092cm double #808080"/>
    </style:style>
    <style:style style:name="Tabella6" style:family="table">
      <style:table-properties style:width="17cm" style:rel-width="100%" table:align="left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text-properties style:font-name="Verdana" fo:font-size="14pt" style:font-size-asian="14pt" style:font-size-complex="14pt"/>
    </style:style>
    <style:style style:name="P4" style:family="paragraph" style:parent-style-name="Text_20_body">
      <style:text-properties fo:color="#000000" fo:font-size="16pt" style:font-size-asian="16pt" style:font-size-complex="16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margin-top="0cm" fo:margin-bottom="0.499cm" style:line-height-at-least="0.529cm" fo:padding="0cm" fo:border="none"/>
    </style:style>
    <style:style style:name="T1" style:family="text">
      <style:text-properties fo:color="#6b6b6b"/>
    </style:style>
    <style:style style:name="T2" style:family="text">
      <style:text-properties fo:color="#6b6b6b" fo:font-size="10.5pt"/>
    </style:style>
    <style:style style:name="T3" style:family="text">
      <style:text-properties fo:color="#6b6b6b" style:text-line-through-style="none" style:text-underline-style="none" style:text-blinking="false"/>
    </style:style>
    <style:style style:name="T4" style:family="text">
      <style:text-properties fo:color="#6b6b6b" style:text-line-through-style="none" fo:font-size="16pt" style:text-underline-style="none" style:text-blinking="false" style:font-size-asian="16pt" style:font-size-complex="16pt"/>
    </style:style>
    <style:style style:name="T5" style:family="text">
      <style:text-properties fo:font-variant="normal" fo:text-transform="none" fo:color="#1a1a1a" style:font-name="BlinkMacSystemFont" fo:font-size="10.5pt" fo:letter-spacing="normal" fo:font-style="normal" fo:font-weight="normal"/>
    </style:style>
    <style:style style:name="T6" style:family="text">
      <style:text-properties fo:font-variant="normal" fo:text-transform="none" fo:color="#1a1a1a" style:font-name="BlinkMacSystemFont" fo:letter-spacing="normal" fo:font-style="normal" fo:font-weight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text-line-through-style="none" fo:font-size="16pt" style:text-underline-style="none" style:text-blinking="false" style:font-size-asian="16pt" style:font-size-complex="16pt"/>
    </style:style>
    <style:style style:name="T9" style:family="text">
      <style:text-properties style:font-name="Verdana"/>
    </style:style>
    <style:style style:name="T10" style:family="text">
      <style:text-properties style:font-name="Verdana" fo:font-size="9pt"/>
    </style:style>
    <style:style style:name="T11" style:family="text">
      <style:text-properties fo:color="#1f497d" style:font-name="Arial2"/>
    </style:style>
    <style:style style:name="T12" style:family="text">
      <style:text-properties fo:color="#1f497d" style:font-name="Arial2" fo:font-size="10pt"/>
    </style:style>
    <style:style style:name="T13" style:family="text">
      <style:text-properties style:font-name="Arial2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DIRIZZO HOTEL</text:p>
      <text:p text:style-name="P2"><text:span text:style-name="T6">Am Moosfeld 31- 41, Trudering-Riem, 81829 Monaco di Baviera, Germania</text:span> 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2"/>
              <table:table-row>
                <table:table-cell table:style-name="Tabella2.A1" office:value-type="string">
                  <text:p text:style-name="P7"><text:span text:style-name="T2">Check-in: <text:line-break/></text:span><text:span text:style-name="T1">ven 2 mag 2025 </text:span></text:p>
                </table:table-cell>
                <table:table-cell table:style-name="Tabella2.A1" office:value-type="string">
                  <text:p text:style-name="P7"><text:span text:style-name="T2">Check-out: <text:line-break/></text:span><text:span text:style-name="T1">lun 5 mag 2025 </text:span></text:p>
                </table:table-cell>
              </table:table-row>
            </table:table>
            <text:p text:style-name="P5"/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<text:span text:style-name="T2">Nome struttura: <text:line-break/></text:span><text:a xlink:type="simple" xlink:href="https://secure.booking.com/confirmation.it.html?label=gen000nr-10Eh9hc3Npc3RhbnRfZ3Vlc3Rfbm90aWZpY2F0aW9uX21nKIICOOgHSBRYBGi4AogBAZgBM7gBBcgBBdgBA-gBAfgBAYgCAagCAbgC_Na_wAbAAgHSAiRhZmJlYzU5Ni02NjE1LTQ1YjMtYThjNC00ZmE5MzRiN2NmODDYAgHgAgE;auth_key=Uksfc4N90qtz0iW2&amp;&amp;entrypoint=email_wakeup" text:style-name="Internet_20_link" text:visited-style-name="Visited_20_Internet_20_Link"><text:span text:style-name="T3">Hotel Am Moosfeld </text:span></text:a></text:p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"><text:span text:style-name="T2">Numero di prenotazione: <text:line-break/></text:span><text:a xlink:type="simple" xlink:href="https://secure.booking.com/myreservations.it.html?bn=4757120993;pincode=5525&amp;entrypoint=email_wakeup" text:style-name="Internet_20_link" text:visited-style-name="Visited_20_Internet_20_Link"><text:span text:style-name="T8">4757120993 </text:span></text:a></text:p>
            <text:p text:style-name="P7"><text:span text:style-name="T3">PIN 5525</text:span></text:p>
          </table:table-cell>
        </table:table-row>
      </table:table>
      <text:p text:style-name="Standard"/>
      <text:p text:style-name="Standard">INDIRIZZO VCF</text:p>
      <text:p text:style-name="Standard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<text:line-break/><text:span text:style-name="T7">Mehrzweckhalle des ESV München Ost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Table_20_Contents"><text:line-break/><text:span text:style-name="T7">Hermann-Weinhauser-Straße 7</text:span></text:p>
          </table:table-cell>
        </table:table-row>
      </table:table>
      <text:p text:style-name="Standard"/>
      <text:p text:style-name="Standard"/>
      <text:p text:style-name="Standard">INDIRIZZO ANDREAS</text:p>
      <text:p text:style-name="P3">82166 Gräfelfing (is a small town west, close to Munich)</text:p>
      <text:p text:style-name="P3">The street is called: Erlenstrasse - the house number is 10.</text:p>
      <text:p text:style-name="Text_20_body"> </text:p>
      <text:p text:style-name="P4"><text:span text:style-name="T9">You can reach me my mobile phone at +49 174 </text:span><text:span text:style-name="T13">216 75 8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BlinkMacSystemFont" svg:font-family="BlinkMacSystemFont, apple-system, 'Segoe UI', Roboto, Helvetica, Arial, sans-serif"/>
    <style:font-face style:name="Mangal1" svg:font-family="Mangal"/>
    <style:font-face style:name="Verdana" svg:font-family="Verdana, sans-serif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1T13:38:58.52</meta:creation-date>
    <dc:date>2025-05-01T14:08:48.79</dc:date>
    <meta:editing-duration>PT29M48S</meta:editing-duration>
    <meta:editing-cycles>5</meta:editing-cycles>
    <meta:generator>OpenOffice/4.1.6$Win32 OpenOffice.org_project/416m1$Build-9790</meta:generator>
    <meta:document-statistic meta:table-count="6" meta:image-count="0" meta:object-count="0" meta:page-count="1" meta:paragraph-count="17" meta:word-count="78" meta:character-count="482"/>
  </office:meta>
</office:document-meta>
</file>