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VISUMMA 24</text:p>
      <text:p text:style-name="Standard">Year<text:tab/><text:tab/>1956</text:p>
      <text:p text:style-name="Standard">Design<text:tab/><text:tab/>Marcello Nizzoli</text:p>
      <text:p text:style-name="Standard">Memory<text:tab/>one mechanical register</text:p>
      <text:p text:style-name="Standard"/>
      <text:p text:style-name="Standard">The Olivetti Divisumma 24 (D24) is a large full-function printing calculator with fully automatic automatic multiplication and division. </text:p>
      <text:p text:style-name="Standard">The calculating mechanism was designed by engineer Natale Capellaro, and the exterior by the noted architect and industrial designer Marcello Nizzoli. The machine first appeared in 1948 as the manually-operated Divisumma 14, in a casing similar to the Elettrosumma 14 (above). The machine was extensively redesigned in 1956 to become the Divisumma 24, which continued in production in various forms well into the 1960s. </text:p>
      <text:p text:style-name="Standard">The D24 operates as an adding machine in the normal manner, with keys for add, subtract, total, and subtotal. To divide, the dividend is entered into the accumulator with the add key, and the divisor is set on the keyboard. When the division key is pressed the machine completes the calculation automatically and prints the quotient and the remainder.</text:p>
      <text:p text:style-name="Standard">The internal storage register which holds the first factor in a multiplication is directly accessible from the keyboard (via the M and IM keys), and can be used as a general-purpose memory register. Values can be entered directly or back-transferred from the accumulator, and can be returned to the accumulator or used in a subsequent multiplication.</text:p>
      <text:p text:style-name="Standard"/>
      <text:p text:style-name="Standard">DIVISUMMA 26</text:p>
      <text:p text:style-name="Standard">Year<text:tab/><text:tab/>1967</text:p>
      <text:p text:style-name="Standard">Design<text:tab/><text:tab/>Ettore Sottsass</text:p>
      <text:p text:style-name="Standard">Memory<text:tab/>two mechanical register</text:p>
      <text:p text:style-name="Standard"/>
      <text:p text:style-name="Standard">The Divisumma 26GT is a further development of the 24 series, with a number of changes and improvements to the mechanism. The angular casing and its bright orange trimmings are the work of the famous Italian designer Ettore Sottsass. Production of these machines continued into the 1970s.</text:p>
      <text:p text:style-name="Standard"/>
      <text:p text:style-name="Standard">Olivetti Audit 5</text:p>
      <text:p text:style-name="Standard">Year<text:tab/><text:tab/>1974</text:p>
      <text:p text:style-name="Standard">CPU<text:tab/><text:tab/>Mostek 6048</text:p>
      <text:p text:style-name="Standard">Memory<text:tab/>1K ram</text:p>
      <text:p text:style-name="Standard">Storage<text:tab/>magnetics card</text:p>
      <text:p text:style-name="Standard"/>
      <text:p text:style-name="Standard">This is not properly a computer, but an invoicing machine, with own programming language.</text:p>
      <text:p text:style-name="Standard"/>
      <text:p text:style-name="Standard">P6060</text:p>
      <text:p text:style-name="Standard">Year<text:tab/><text:tab/>1975</text:p>
      <text:p text:style-name="Standard">CPU<text:tab/><text:tab/>TTL</text:p>
      <text:p text:style-name="Standard">Memory<text:tab/>40K ram</text:p>
      <text:p text:style-name="Standard">Storage<text:tab/>8” floppy</text:p>
      <text:p text:style-name="Standard"/>
      <text:p text:style-name="Standard">PROGRAMMA 101</text:p>
      <text:p text:style-name="Standard">Year<text:tab/><text:tab/>1965</text:p>
      <text:p text:style-name="Standard">CPU<text:tab/><text:tab/>discrete transistors</text:p>
      <text:p text:style-name="Standard">Memory<text:tab/>magnetic wire line</text:p>
      <text:p text:style-name="Standard">Storage<text:tab/>magnetics card</text:p>
      <text:p text:style-name="Standard">Design<text:tab/><text:tab/>Mario Bellini</text:p>
      <text:p text:style-name="Standard"/>
      <text:p text:style-name="Standard"><text:soft-page-break/>The Programma 101 was able to calculate the basic four arithmetic functions (addition, subtraction, multiplication, and division), plus square root, absolute value, and fractional part. Also clear, transfer, exchange, and stop for input. There were 16 jump instructions and 16 conditional jump instructions. 32 label statements were available as destinations for the 32 jump instructions and/or the four start keys (V, W, Y, Z).[2]</text:p>
      <text:p text:style-name="Standard"/>
      <text:p text:style-name="Standard">Each full register held a 22-digit number with sign and decimal point.</text:p>
      <text:p text:style-name="Standard"/>
      <text:p text:style-name="Standard">Its memory consisted of 10 registers: three for operations (M, A, R); two for storage (B, C); three for storage and/or program (assignable as needed) (D, E, F); and two for program only (p1, p2). Five of the registers (B, C, D, E, F) could be subdivided into half-registers, containing an 11-digit number with sign and decimal point. When used for programming, each full register stored 24 instructions.</text:p>
      <text:p text:style-name="Standard"/>
      <text:p text:style-name="Standard">It printed programs and results onto a roll of paper tape, similar to calculator or cash register paper.</text:p>
      <text:p text:style-name="Standard"/>
      <text:p text:style-name="Standard">Programming was similar to assembly language, but simpler, as there were fewer options. It directed the exchange between memory registers and calculation registers, and operations in the registers.</text:p>
      <text:p text:style-name="Standard"/>
      <text:p text:style-name="Standard">The stored programs could be recorded onto plastic cards approximately 10 cm x 20 cm that had a magnetic coating on one side and an area for writing on the other. Each card could be recorded on two stripes, enabling it to store two programs. All ten registers were stored on the card, allowing programs to use up to ten stored 11-digit constants.</text:p>
      <text:p text:style-name="Standard"/>
      <text:p text:style-name="Standard">The program to calculate logarithms occupied both stripes of one magnetic card.</text:p>
      <text:p text:style-name="Standard"/>
      <text:p text:style-name="Standard">M20</text:p>
      <text:p text:style-name="Standard">Year<text:tab/><text:tab/>1982</text:p>
      <text:p text:style-name="Standard">CPU<text:tab/><text:tab/>Zilog Z8000</text:p>
      <text:p text:style-name="Standard">Memory<text:tab/>128K ram</text:p>
      <text:p text:style-name="Standard">Storage<text:tab/>5.25” floppy</text:p>
      <text:p text:style-name="Standard">Design<text:tab/><text:tab/>Ettore Sottsass</text:p>
      <text:p text:style-name="Standard"/>
      <text:p text:style-name="Standard">M24</text:p>
      <text:p text:style-name="Standard">Year<text:tab/><text:tab/>1983</text:p>
      <text:p text:style-name="Standard">CPU<text:tab/><text:tab/>Intel 8086</text:p>
      <text:p text:style-name="Standard">Memory<text:tab/>128K ram</text:p>
      <text:p text:style-name="Standard">Storage<text:tab/>5.25” floppy - hardisk</text:p>
      <text:p text:style-name="Standard">Design<text:tab/><text:tab/>Ettore Sottsass</text:p>
      <text:p text:style-name="Standard"/>
      <text:p text:style-name="Standard">M15</text:p>
      <text:p text:style-name="Standard">Year<text:tab/><text:tab/>1987</text:p>
      <text:p text:style-name="Standard">CPU<text:tab/><text:tab/>Intel 80C88</text:p>
      <text:p text:style-name="Standard">Memory<text:tab/>256K ram, 16K rom</text:p>
      <text:p text:style-name="Standard">Storage<text:tab/>3.5” diskettes</text:p>
      <text:p text:style-name="Standard">Design<text:tab/><text:tab/>Ettore Sottsass</text:p>
      <text:p text:style-name="Standard"/>
      <text:p text:style-name="Standard">M10</text:p>
      <text:p text:style-name="Standard">Year<text:tab/><text:tab/>1983</text:p>
      <text:p text:style-name="Standard">CPU<text:tab/><text:tab/>Intel 80C85</text:p>
      <text:p text:style-name="Standard">Memory<text:tab/>8K ram</text:p>
      <text:p text:style-name="Standard"><text:soft-page-break/></text:p>
      <text:p text:style-name="Standard">Prodest PC128</text:p>
      <text:p text:style-name="Standard">Year<text:tab/><text:tab/>1986</text:p>
      <text:p text:style-name="Standard">CPU<text:tab/><text:tab/>Motorola 6809</text:p>
      <text:p text:style-name="Standard">Memory<text:tab/>128K ram, 64K rom</text:p>
      <text:p text:style-name="Standard">Storage<text:tab/>compact cassette</text:p>
      <text:p text:style-name="Standard"/>
      <text:p text:style-name="Standard">With this machine, Olivetti have try to enter the home computer market.</text:p>
      <text:p text:style-name="Standard"/>
      <text:p text:style-name="Standard">Prodest PC1</text:p>
      <text:p text:style-name="Standard">Year<text:tab/><text:tab/>1988</text:p>
      <text:p text:style-name="Standard">CPU<text:tab/><text:tab/>Nec V40</text:p>
      <text:p text:style-name="Standard">Memory<text:tab/>512K ram</text:p>
      <text:p text:style-name="Standard">Storage<text:tab/>3.5” flopp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berto Rubinelli</meta:initial-creator>
    <meta:creation-date>2011-04-23T15:57:38.69</meta:creation-date>
    <dc:date>2011-04-27T09:57:35.65</dc:date>
    <dc:creator>Alberto Rubinelli</dc:creator>
    <meta:editing-duration>PT02H24M03S</meta:editing-duration>
    <meta:editing-cycles>22</meta:editing-cycles>
    <meta:generator>OpenOffice.org/3.1$Win32 OpenOffice.org_project/310m11$Build-9399</meta:generator>
    <meta:document-statistic meta:table-count="0" meta:image-count="0" meta:object-count="0" meta:page-count="3" meta:paragraph-count="70" meta:word-count="685" meta:character-count="4213"/>
  </office:meta>
</office:document-meta>
</file>