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Grande" svg:font-family="'Lucida Grande'"/>
    <style:font-face style:name="Times" svg:font-family="Times"/>
    <style:font-face style:name="Times New Roman" svg:font-family="'Times New Roman'"/>
    <style:font-face style:name="Verdana" svg:font-family="Verdana"/>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paragraph-properties style:line-height-at-least="0.741cm"/>
      <style:text-properties style:font-name="Times New Roman" fo:font-size="12pt"/>
    </style:style>
    <style:style style:name="P3" style:family="paragraph" style:parent-style-name="Standard">
      <style:paragraph-properties fo:margin-top="0cm" fo:margin-bottom="0.353cm" style:line-height-at-least="0.494cm"/>
      <style:text-properties style:font-name="Times New Roman" fo:font-size="12pt"/>
    </style:style>
    <style:style style:name="P4" style:family="paragraph" style:parent-style-name="Header">
      <style:paragraph-properties fo:margin-left="9.631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Header">
      <style:paragraph-properties fo:margin-left="9.631cm" fo:margin-right="0cm" fo:text-align="center" style:justify-single-word="false" fo:text-indent="0cm" style:auto-text-indent="false"/>
    </style:style>
    <style:style style:name="P6" style:family="paragraph" style:parent-style-name="Standard">
      <style:text-properties style:font-name="Times New Roman" fo:font-size="12pt"/>
    </style:style>
    <style:style style:name="P7" style:family="paragraph" style:parent-style-name="Standard">
      <style:text-properties style:font-name="Times New Roman" fo:font-size="12pt" fo:font-weight="bold"/>
    </style:style>
    <style:style style:name="P8" style:family="paragraph" style:parent-style-name="Standard">
      <style:text-properties style:font-name="Times New Roman" fo:font-size="12pt" fo:font-weight="normal" style:font-weight-asian="normal" style:font-weight-complex="normal"/>
    </style:style>
    <style:style style:name="P9" style:family="paragraph" style:parent-style-name="Standard">
      <style:paragraph-properties fo:margin-top="0cm" fo:margin-bottom="0.353cm" style:line-height-at-least="0.494cm"/>
      <style:text-properties style:font-name="Times New Roman1" fo:font-size="12pt" style:font-size-asian="12pt" style:font-size-complex="12pt"/>
    </style:style>
    <style:style style:name="P10" style:family="paragraph" style:parent-style-name="Heading_20_1">
      <style:paragraph-properties fo:break-before="page"/>
    </style:style>
    <style:style style:name="T1" style:family="text">
      <style:text-properties fo:font-weight="bold"/>
    </style:style>
    <style:style style:name="T2" style:family="text">
      <style:text-properties fo:color="#0000e8"/>
    </style:style>
    <style:style style:name="T3" style:family="text">
      <style:text-properties fo:font-size="14pt"/>
    </style:style>
    <style:style style:name="T4" style:family="text">
      <style:text-properties style:font-size-asian="14pt"/>
    </style:style>
    <style:style style:name="T5" style:family="text">
      <style:text-properties style:font-weight-asian="bold"/>
    </style:style>
    <style:style style:name="T6" style:family="text">
      <style:text-properties style:font-size-complex="14pt"/>
    </style:style>
    <style:style style:name="T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VISUMMA 24</text:h>
      <text:p text:style-name="P1">Year<text:tab/><text:tab/>1956</text:p>
      <text:p text:style-name="P1">Design<text:tab/><text:tab/>Marcello Nizzoli</text:p>
      <text:p text:style-name="P1">Memory<text:tab/>one mechanical register</text:p>
      <text:p text:style-name="P1"/>
      <text:p text:style-name="P1">The Olivetti Divisumma 24 (D24) is a large full-function printing calculator with fully automatic automatic multiplication and division. </text:p>
      <text:p text:style-name="P1">The calculating mechanism was designed by engineer Natale Capellaro, and the exterior by the noted architect and industrial designer Marcello Nizzoli. The machine first appeared in 1948 as the manually-operated Divisumma 14, in a casing similar to the Elettrosumma 14 (above). The machine was extensively redesigned in 1956 to become the Divisumma 24, which continued in production in various forms well into the 1960s. </text:p>
      <text:p text:style-name="P1">The D24 operates as an adding machine in the normal manner, with keys for add, subtract, total, and subtotal. To divide, the dividend is entered into the accumulator with the add key, and the divisor is set on the keyboard. When the division key is pressed the machine completes the calculation automatically and prints the quotient and the remainder.</text:p>
      <text:p text:style-name="P1">The internal storage register which holds the first factor in a multiplication is directly accessible from the keyboard (via the M and IM keys), and can be used as a general-purpose memory register. Values can be entered directly or back-transferred from the accumulator, and can be returned to the accumulator or used in a subsequent multiplication.</text:p>
      <text:p text:style-name="P1"/>
      <text:h text:style-name="Heading_20_1" text:outline-level="1">DIVISUMMA 26</text:h>
      <text:p text:style-name="P1">Year<text:tab/><text:tab/>1967</text:p>
      <text:p text:style-name="P1">Design<text:tab/><text:tab/>Ettore Sottsass</text:p>
      <text:p text:style-name="P1">Memory<text:tab/>two mechanical register</text:p>
      <text:p text:style-name="P1"/>
      <text:p text:style-name="P1">The Divisumma 26GT is a further development of the 24 series, with a number of changes and improvements to the mechanism. The angular casing and its bright orange trimmings are the work of the famous Italian designer Ettore Sottsass. Production of these machines continued into the 1970s.</text:p>
      <text:p text:style-name="P1"/>
      <text:h text:style-name="Heading_20_1" text:outline-level="1"/>
      <text:h text:style-name="P10" text:outline-level="1">OLIVETTI AUDIT 5</text:h>
      <text:p text:style-name="P1">Year<text:tab/><text:tab/>1974</text:p>
      <text:p text:style-name="P1">CPU<text:tab/><text:tab/>Mostek 6048</text:p>
      <text:p text:style-name="P1">Memory<text:tab/>4K ram</text:p>
      <text:p text:style-name="P1">Storage<text:tab/>magnetics card</text:p>
      <text:p text:style-name="P1"/>
      <text:p text:style-name="P1">This is not properly a computer, but an invoicing machine, with own programming language. Could be configured with single or twin tape cassette drives (CTU 1000 and CTU1050). </text:p>
      <text:p text:style-name="P1"/>
      <text:h text:style-name="Heading_20_1" text:outline-level="1">OLIVETTI P6060</text:h>
      <text:p text:style-name="P1">Year<text:tab/><text:tab/>1975</text:p>
      <text:p text:style-name="P1">CPU<text:tab/><text:tab/>TTL</text:p>
      <text:p text:style-name="P1">Memory<text:tab/>40K ram</text:p>
      <text:p text:style-name="P1">Storage<text:tab/>8” floppy</text:p>
      <text:p text:style-name="P1"/>
      <text:p text:style-name="P9">The P6060 was a computer which looked like a typewriter. It had a built-in thermal printer (80 column, 80 character per second). This printer featured graphics supported by system software for scaling, framing, offsetting, axis drawing and alphanumeric labeling. <text:line-break/><text:line-break/>The P6060 could be programmed with a special extended version of the BASIC language which featured random and sequential file handling and matrix operations. <text:line-break/><text:line-break/>There were two models: the basic configuration with 8KB user RAM and a single FDD was priced at $7950 and the enhanced configuration with 16 KB user RAM and dual floppy disk cost $10,000 (and you think your computer was expensive!). </text:p>
      <text:p text:style-name="P1"><text:span text:style-name="T1"/></text:p>
      <text:p text:style-name="P1"/>
      <text:p text:style-name="P1"/>
      <text:h text:style-name="Heading_20_1" text:outline-level="1"/>
      <text:h text:style-name="P10" text:outline-level="1">PROGRAMMA 101</text:h>
      <text:p text:style-name="P1">Year<text:tab/><text:tab/>1965</text:p>
      <text:p text:style-name="P1">CPU<text:tab/><text:tab/>discrete transistors</text:p>
      <text:p text:style-name="P1">Memory<text:tab/>magnetic wire line</text:p>
      <text:p text:style-name="P1">Storage<text:tab/>magnetics card</text:p>
      <text:p text:style-name="P1">Design<text:tab/><text:tab/>Mario Bellini</text:p>
      <text:p text:style-name="P1"/>
      <text:p text:style-name="P1">The Programma 101 was able to calculate the basic four arithmetic functions (addition, subtraction, multiplication, and division), plus square root, absolute value, and fractional part. Also clear, transfer, exchange, and stop for input. There were 16 jump instructions and 16 conditional jump instructions. 32 label statements were available as destinations for the 32 jump instructions and/or the four start keys (V, W, Y, Z).[2]</text:p>
      <text:p text:style-name="P1"/>
      <text:p text:style-name="P1">Each full register held a 22-digit number with sign and decimal point.</text:p>
      <text:p text:style-name="P1"/>
      <text:p text:style-name="P1">Its memory consisted of 10 registers: three for operations (M, A, R); two for storage (B, C); three for storage and/or program (assignable as needed) (D, E, F); and two for program only (p1, p2). Five of the registers (B, C, D, E, F) could be subdivided into half-registers, containing an 11-digit number with sign and decimal point. When used for programming, each full register stored 24 instructions.</text:p>
      <text:p text:style-name="P1"/>
      <text:p text:style-name="P1">It printed programs and results onto a roll of paper tape, similar to calculator or cash register paper.</text:p>
      <text:p text:style-name="P1"/>
      <text:p text:style-name="P1">Programming was similar to assembly language, but simpler, as there were fewer options. It directed the exchange between memory registers and calculation registers, and operations in the registers.</text:p>
      <text:p text:style-name="P1"/>
      <text:p text:style-name="P1">The stored programs could be recorded onto plastic cards approximately 10 cm x 20 cm that had a magnetic coating on one side and an area for writing on the other. Each card could be recorded on two stripes, enabling it to store two programs. All ten registers were stored on the card, allowing programs to use up to ten stored 11-digit constants.</text:p>
      <text:p text:style-name="P1"/>
      <text:p text:style-name="P1">The program to calculate logarithms occupied both stripes of one magnetic card.</text:p>
      <text:p text:style-name="P1"/>
      <text:h text:style-name="Heading_20_1" text:outline-level="1"/>
      <text:h text:style-name="P10" text:outline-level="1">OLIVETTI M20</text:h>
      <text:p text:style-name="P1">Year<text:tab/><text:tab/>1982</text:p>
      <text:p text:style-name="P1">CPU<text:tab/><text:tab/>Zilog Z8000</text:p>
      <text:p text:style-name="P1">Memory<text:tab/>128K ram</text:p>
      <text:p text:style-name="P1">Storage<text:tab/>5.25” floppy</text:p>
      <text:p text:style-name="P1">Design<text:tab/><text:tab/>Ettore Sottsass</text:p>
      <text:p text:style-name="P1"/>
      <text:p text:style-name="P3">In 1972, Olivetti established in the U.S.A. (Cupertino), the Advanced Technology Centre (ATC), a research centre specialized in new technologies and office automation equipment design. During ten years the centre designed Olivetti typewriters, calculators, photocopiers, etc.... In 1980, the first Olivetti computer took form in Cupertino, and the M-20 computer was launched in March 1982. More than 50,000 units are estimated to have been shipped in the first year. <text:line-break/><text:line-break/>The M20 was one of the very rare computers based on the Zilog Z8000, a 16 bits microprocessor very close to its 8 bits big brother the Z80. Like most of the computers designed before the IBM PC era, the M20 offered technical choices which made it totally incompatible with the rest of the micro world. <text:line-break/><text:line-break/>The first proprietary M20 operating system, called PCOS (Professional Computer Operating System) was also very particular and didn't allowed files to be exchanged with other systems. Hopefully, MS-DOS V2.0, CP/M-86 and CP/M-80 would be later adapted to the specific M-20 hardware. Moreover, front of this compatibility problem, Olivetti developped a coprocessor board based on the 8086 chip, which offered M20 owners access to IBM PC software. <text:line-break/><text:line-break/>The M20 came with a 12'' monochrome or colour custom built monitor. The international version had a grey plastic case, the Italian version had a brown one. </text:p>
      <text:p text:style-name="P1"/>
      <text:h text:style-name="Heading_20_1" text:outline-level="1"/>
      <text:h text:style-name="P10" text:outline-level="1">OLIVETTI M24</text:h>
      <text:p text:style-name="P1">Year<text:tab/><text:tab/>1983</text:p>
      <text:p text:style-name="P1">CPU<text:tab/><text:tab/>Intel 8086</text:p>
      <text:p text:style-name="P1">Memory<text:tab/>128K ram</text:p>
      <text:p text:style-name="P1">Storage<text:tab/>5.25” floppy - hardisk</text:p>
      <text:p text:style-name="P1">Design<text:tab/><text:tab/>Ettore Sottsass</text:p>
      <text:p text:style-name="P1"/>
      <text:p text:style-name="P3">This is a highly IBM PC compatible system. It means that it is truely hardware and sotfware compatible with the IBM PC of that time. Back then, all "PC compatible" systems were not exactly 100% compatible... so it was a real marketing argument for the Olivetti M24.<text:line-break/>There were two true tests to know if a system was really IBM PC compatible : Lotus 1-2-3 and Microsoft Flight Simulator, and the M-24 was running both with no problem. <text:line-break/><text:line-break/>But in addition to its good compatibility, the Olivetti M24 was offering more than the IBM PC itself : RS232c and Centronics interface built-in, more complete keyboard, better graphic possibilities (640 x 400) and 7 free expansion slots (instead of 3 for the IBM PC). Even the CPU (8086, real 16-bit) was faster than the 8088 (16-bit with an 8-bit bus) used by the IBM PC. <text:line-break/><text:line-break/>It runs under MS-DOS 2.11, CP/M 86, UCSD P-System and even PCOS, the Olivetti OS used on the M20.<text:line-break/>The 128k RAM can be expanded to 256k or 640k by adding memory directly onboard. It is also possible to connect two optional 10 Mb hard disks (one internal and one external).<text:line-break/>The Olivetti M24 was sold with a green or yellow phosphore 12" monochrome monitor, or with a color monitor (more expensive, of course). Two keyboards were available : one absolutly identical to the IBM PC's, and an Olivetti with more keys (102 instead of 83) including 18 functions keys and a complete editing keypad. <text:line-break/><text:line-break/>In September 85 appears a new model, the <text:span text:style-name="T1">M24 SP</text:span>. It is based on a M24 but its Intel 8086 is running at 10 Mhz, it has 512k RAM (still upgradable to 640k) and a 20Mb hard-disk. <text:line-break/><text:line-break/>Conclusion : the Olivetti M24 was the first computer to be fully compatible with the IBM PC and to offer more features than original PC, for a cheaper price ! <text:line-break/><text:line-break/>The Olivetti M24 was also sold as the <text:a xlink:type="simple" xlink:href="http://www.old-computers.com/museum/computer.asp?c=154"><text:span text:style-name="T2">Logabax 1600</text:span></text:a> in France (Olivetti owned Logabax) and the <text:a xlink:type="simple" xlink:href="http://www.old-computers.com/museum/computer.asp?c=531"><text:span text:style-name="T2">ATT PC-6300</text:span></text:a>in the USA (Olivetti signed a distribution deal with ATT). As Olivetti was not entirely satisfied with the ATT deal, it also approached Xerox to distribute its computers in the USA.</text:p>
      <text:p text:style-name="P1"/>
      <text:h text:style-name="Heading_20_1" text:outline-level="1"/>
      <text:h text:style-name="P10" text:outline-level="1">OLIVETTI M15</text:h>
      <text:p text:style-name="P1">Year<text:tab/><text:tab/>1987</text:p>
      <text:p text:style-name="P1">CPU<text:tab/><text:tab/>Intel 80C88 4,77Mhz</text:p>
      <text:p text:style-name="P1">Memory<text:tab/>512K ram, 16K rom</text:p>
      <text:p text:style-name="P1">Storage<text:tab/>3.5” diskettes</text:p>
      <text:p text:style-name="P1">Design<text:tab/><text:tab/>Ettore Sottsass</text:p>
      <text:p text:style-name="P7"/>
      <text:p text:style-name="P8">Although small in size, the M15 is a thrue professional Personal Computer. </text:p>
      <text:p text:style-name="P8">Thanks to the new advanced technology – surface mount devices – it has been possible to design a portable, compact Personal Computer that still has the performance of a desktop PC. Since either 3.5” or 5.25” floppy disks can be used, total compatibility with industry standard is guaranteed, thus enabling you to interchange jobs on the M15 with any other industry standard PC. </text:p>
      <text:p text:style-name="P8">The M15's central processing unit is the CMOS Intel 80c88 and the operating system is MS-DOS 3.2 – the most recent MS-DOS release which , as well as allowing simultaneos management of two different format drives, capitalises fully on the M15's potential. In other words, with the dual compatibility feature, the M15 can exploit the dual software library (3.5” and 5.25”) developed for the MS-DOS standard. </text:p>
      <text:p text:style-name="P8">You can continue to run all the programs you use in your office on this portable PC, which has 512K memory as standard. </text:p>
      <text:p text:style-name="P8">The M15 offers you a detachable, professional keyboard with 78 keys, 10 function keys and an integrated numeric pad, and is available in different national layouts.</text:p>
      <text:p text:style-name="P8">The antiglare, tiltable display is the largest LCD used in Personal Computers and features a standard 25 line x 80 character format. Graphic resolution is 640x200 pixels. Since different shades of grey can be displayed, software compatibility is guaranteed. Inside the M15 there are two disk drives for 720K 3.5” minifloppy disks. </text:p>
      <text:p text:style-name="P8">Externally the M15 can be connected to a 5.25” floppy disk drive, thus enabling data and programs also be transferred to systems with different disk formats. </text:p>
      <text:p text:style-name="P8">The dual power supply – mains or batteries – increase the portability of the M15. In fact, the rechargeable batteries ensure a total independence for 6 hours. </text:p>
      <text:p text:style-name="P8">Recharging, via the external power supply unit connected to the mains, can be carried out with the system either on or off. </text:p>
      <text:p text:style-name="P8">Connection to any type of printer or peripheral unit , is ensured by the interfaces supplied as standard in the basic configuration: RS232C and CCITT V24 serial interface ofr asynchronous communication adn Centronics parallel for printers. </text:p>
      <text:p text:style-name="P8">From the ergonomic point of view, every effort has been made to ensure that you can work in comfort wherever you are.</text:p>
      <text:p text:style-name="P1"/>
      <text:h text:style-name="Heading_20_1" text:outline-level="1"/>
      <text:h text:style-name="P10" text:outline-level="1">OLIVETTI M10</text:h>
      <text:p text:style-name="P1">Year<text:tab/><text:tab/>1983</text:p>
      <text:p text:style-name="P1">CPU<text:tab/><text:tab/>Intel 80C85</text:p>
      <text:p text:style-name="P1">Memory<text:tab/>8K ram</text:p>
      <text:p text:style-name="P1"/>
      <text:p text:style-name="Text_20_body">Olivetti is known for the eccentricity of its early machines (M20, M24). The M10 is no exception. Altough very similar to the Tandy M100 family (Both come from Kyocera), some features are different. On the outside, there is the display, that can be set at an angle with the keyboard.</text:p>
      <text:p text:style-name="Text_20_body">Just like its brothers, the M-10 was used a lot by reporters all around the world. This success was mainly due to its excellent keyboard and large battery autonomy. </text:p>
      <text:p text:style-name="Text_20_body">The M-10 built-in software :</text:p>
      <text:p text:style-name="Text_20_body">- An Extended Microsoft Basic</text:p>
      <text:p text:style-name="Text_20_body">- A wordprocessor</text:p>
      <text:p text:style-name="Text_20_body">- A small spreadsheet (adress files)</text:p>
      <text:p text:style-name="Text_20_body">- An Agenda</text:p>
      <text:p text:style-name="Text_20_body">- And a communication program. </text:p>
      <text:p text:style-name="Text_20_body"><text:span text:style-name="T1"/></text:p>
      <text:p text:style-name="Text_20_body"/>
      <text:p text:style-name="P2"/>
      <text:p text:style-name="P1"/>
      <text:h text:style-name="Heading_20_1" text:outline-level="1"/>
      <text:h text:style-name="P10" text:outline-level="1">OLIVETTI PRODEST PC128</text:h>
      <text:p text:style-name="P1">Year<text:tab/><text:tab/>1986</text:p>
      <text:p text:style-name="P1">CPU<text:tab/><text:tab/>Motorola 6809</text:p>
      <text:p text:style-name="P1">Memory<text:tab/>128K ram, 64K rom</text:p>
      <text:p text:style-name="P1">Storage<text:tab/>compact cassette</text:p>
      <text:p text:style-name="P1"/>
      <text:p text:style-name="P3">The Prodest PC-128 was a rebadged and slightly redesigned version of the French <text:a xlink:type="simple" xlink:href="http://www.old-computers.com/museum/computer.asp?c=167"><text:span text:style-name="T2">Thomson MO6</text:span></text:a><text:line-break/><text:line-break/>Apart from case design touching up, technical features was the same as the MO6.<text:line-break/><text:line-break/>This machine seems having been sold in very small quantity in Italy. </text:p>
      <text:p text:style-name="P1">With this machine, Olivetti have try to enter the home computer market.</text:p>
      <text:p text:style-name="P1"/>
      <text:p text:style-name="P1"/>
      <text:p text:style-name="P1"/>
      <text:h text:style-name="Heading_20_1" text:outline-level="1">OLIVETTI PRODEST PC1</text:h>
      <text:p text:style-name="P1">Year<text:tab/><text:tab/>1988</text:p>
      <text:p text:style-name="P1">CPU<text:tab/><text:tab/>Nec V40</text:p>
      <text:p text:style-name="P1">Memory<text:tab/>512K ram</text:p>
      <text:p text:style-name="P1">Storage<text:tab/>3.5” floppy</text:p>
      <text:p text:style-name="P1"/>
      <text:p text:style-name="P3">The Olivetti PC 1 was designed to be a family computer and Olivetti’s answer to the <text:a xlink:type="simple" xlink:href="http://www.old-computers.com/museum/computer.asp?c=183"><text:span text:style-name="T2">Amstrad PC 1512</text:span></text:a>. <text:line-break/><text:line-break/>It uses the TV screen instead of a special monitor, but one could be used if you wanted to use one. It was sold with a mouse.<text:line-break/>No internal slot : to use ISA cards, an expansion box had to be connected onto the expansion connector. This device supplied two 8-bit ISA slots, hard disk connector (for a 20 mb hard disk, 85 ms) and 128 KB ram. It runs under MS DOS 3.2. <text:line-break/><text:line-break/>The most particular feature is the disk-drives mounted above the keyboard. The computer was sold with 1 or 2 of th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Grande" svg:font-family="'Lucida Grande'"/>
    <style:font-face style:name="Times" svg:font-family="Times"/>
    <style:font-face style:name="Times New Roman" svg:font-family="'Times New Roman'"/>
    <style:font-face style:name="Verdana" svg:font-family="Verdana"/>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9.631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MP2" style:family="paragraph" style:parent-style-name="Header">
      <style:paragraph-properties fo:margin-left="9.631cm" fo:margin-right="0cm" fo:text-align="center" style:justify-single-word="false" fo:text-indent="0cm" style:auto-text-indent="false"/>
    </style:style>
    <style:style style:name="MT1" style:family="text">
      <style:text-properties fo:font-size="14pt" fo:font-weight="bold" style:font-size-asian="14pt" style:font-weight-asian="bold" style:font-size-complex="14pt" style:font-weight-complex="bold"/>
    </style:style>
    <style:page-layout style:name="Mpm1">
      <style:page-layout-properties fo:page-width="20.999cm" fo:page-height="29.699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MUSEO DEL COMPUTER</text:p>
        <text:p text:style-name="MP1">NOVARA – ITALY</text:p>
        <text:p text:style-name="MP2"><text:span text:style-name="MT1">www. museodelcomputer.or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Alberto Rubinelli</meta:initial-creator>
    <dc:date>2011-04-27T18:48:15.95</dc:date>
    <dc:creator>Alberto Rubinelli</dc:creator>
    <meta:editing-duration>PT04H05M12S</meta:editing-duration>
    <meta:editing-cycles>19</meta:editing-cycles>
    <meta:printed-by>Alberto Rubinelli</meta:printed-by>
    <meta:print-date>2011-04-27T18:25:33.68</meta:print-date>
    <meta:document-statistic meta:table-count="0" meta:image-count="0" meta:object-count="0" meta:page-count="8" meta:paragraph-count="97" meta:word-count="2038" meta:character-count="12191"/>
  </office:meta>
</office:document-meta>
</file>