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Elia</text:p>
          </table:table-cell>
          <table:table-cell table:style-name="ce3" office:value-type="string">
            <text:p>Vincenzo</text:p>
          </table:table-cell>
          <table:table-cell table:style-name="ce3" table:number-columns-repeated="1019"/>
        </table:table-row>
        <table:table-row table:style-name="ro1">
          <table:table-cell office:value-type="date" office:date-value="2009-04-29">
            <text:p>29/04/2009</text:p>
          </table:table-cell>
          <table:table-cell office:value-type="string">
            <text:p>Vignetta Austria</text:p>
          </table:table-cell>
          <table:table-cell office:value-type="float" office:value="7.7">
            <text:p>7,7</text:p>
          </table:table-cell>
          <table:table-cell table:number-columns-repeated="1021"/>
        </table:table-row>
        <table:table-row table:style-name="ro1">
          <table:table-cell office:value-type="date" office:date-value="2009-04-29">
            <text:p>29/04/2009</text:p>
          </table:table-cell>
          <table:table-cell office:value-type="string">
            <text:p>Bollo Svizzera</text:p>
          </table:table-cell>
          <table:table-cell office:value-type="float" office:value="26.5531">
            <text:p>26,55</text:p>
          </table:table-cell>
          <table:table-cell table:number-columns-repeated="1021"/>
        </table:table-row>
        <table:table-row table:style-name="ro1">
          <table:table-cell office:value-type="date" office:date-value="2009-04-29">
            <text:p>29/04/2009</text:p>
          </table:table-cell>
          <table:table-cell office:value-type="string">
            <text:p>Vino</text:p>
          </table:table-cell>
          <table:table-cell/>
          <table:table-cell office:value-type="float" office:value="43.68">
            <text:p>43,68</text:p>
          </table:table-cell>
          <table:table-cell table:number-columns-repeated="1020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Autostrada Novara Est – Milano Pero</text:p>
          </table:table-cell>
          <table:table-cell office:value-type="float" office:value="2.6">
            <text:p>2,6</text:p>
          </table:table-cell>
          <table:table-cell table:number-columns-repeated="1021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Autostrada barriera Terrazzano</text:p>
          </table:table-cell>
          <table:table-cell office:value-type="float" office:value="2.1">
            <text:p>2,1</text:p>
          </table:table-cell>
          <table:table-cell table:number-columns-repeated="1021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Barriera Como Grandate</text:p>
          </table:table-cell>
          <table:table-cell office:value-type="float" office:value="1.7">
            <text:p>1,7</text:p>
          </table:table-cell>
          <table:table-cell table:number-columns-repeated="1021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Mac donald</text:p>
          </table:table-cell>
          <table:table-cell/>
          <table:table-cell office:value-type="float" office:value="17.67">
            <text:p>17,67</text:p>
          </table:table-cell>
          <table:table-cell table:number-columns-repeated="1020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Metropolitana</text:p>
          </table:table-cell>
          <table:table-cell/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date" office:date-value="2009-04-30">
            <text:p>30/04/2009</text:p>
          </table:table-cell>
          <table:table-cell office:value-type="string">
            <text:p>Cena Paulaner</text:p>
          </table:table-cell>
          <table:table-cell office:value-type="float" office:value="90.9">
            <text:p>90,9</text:p>
          </table:table-cell>
          <table:table-cell table:number-columns-repeated="1021"/>
        </table:table-row>
        <table:table-row table:style-name="ro1">
          <table:table-cell office:value-type="date" office:date-value="2009-05-01">
            <text:p>01/05/2009</text:p>
          </table:table-cell>
          <table:table-cell office:value-type="string">
            <text:p>Biglietti VCF</text:p>
          </table:table-cell>
          <table:table-cell/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date" office:date-value="2009-05-02">
            <text:p>02/05/2009</text:p>
          </table:table-cell>
          <table:table-cell office:value-type="string">
            <text:p>Donazione museo Cray Cyberg</text:p>
          </table:table-cell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date" office:date-value="2009-05-03">
            <text:p>03/05/2009</text:p>
          </table:table-cell>
          <table:table-cell office:value-type="string">
            <text:p>Biglietti Metropolitana</text:p>
          </table:table-cell>
          <table:table-cell office:value-type="float" office:value="5">
            <text:p>5</text:p>
          </table:table-cell>
          <table:table-cell office:value-type="float" office:value="5.6">
            <text:p>5,6</text:p>
          </table:table-cell>
          <table:table-cell office:value-type="float" office:value="4.4">
            <text:p>4,4</text:p>
          </table:table-cell>
          <table:table-cell table:number-columns-repeated="1019"/>
        </table:table-row>
        <table:table-row table:style-name="ro1">
          <table:table-cell office:value-type="date" office:date-value="2009-05-03">
            <text:p>03/05/2009</text:p>
          </table:table-cell>
          <table:table-cell office:value-type="string">
            <text:p>Ingresso Deutsches Museum</text:p>
          </table:table-cell>
          <table:table-cell/>
          <table:table-cell office:value-type="float" office:value="25.5">
            <text:p>25,5</text:p>
          </table:table-cell>
          <table:table-cell table:number-columns-repeated="1020"/>
        </table:table-row>
        <table:table-row table:style-name="ro1">
          <table:table-cell office:value-type="date" office:date-value="2009-05-03">
            <text:p>03/05/2009</text:p>
          </table:table-cell>
          <table:table-cell office:value-type="string">
            <text:p>Cena Augustiner</text:p>
          </table:table-cell>
          <table:table-cell office:value-type="float" office:value="97.25">
            <text:p>97,25</text:p>
          </table:table-cell>
          <table:table-cell table:number-columns-repeated="1021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Albergo</text:p>
          </table:table-cell>
          <table:table-cell table:number-columns-repeated="2"/>
          <table:table-cell office:value-type="float" office:value="408">
            <text:p>408</text:p>
          </table:table-cell>
          <table:table-cell table:number-columns-repeated="1019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Ponte europ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Gasolio Erg</text:p>
          </table:table-cell>
          <table:table-cell office:value-type="float" office:value="62">
            <text:p>62</text:p>
          </table:table-cell>
          <table:table-cell table:number-columns-repeated="1021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Autogrill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Autostrada Brennero – Milano est</text:p>
          </table:table-cell>
          <table:table-cell office:value-type="float" office:value="22.6">
            <text:p>22,6</text:p>
          </table:table-cell>
          <table:table-cell table:number-columns-repeated="1021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Autostrada Milano Pero – Novara Ovest</text:p>
          </table:table-cell>
          <table:table-cell office:value-type="float" office:value="3.3">
            <text:p>3,3</text:p>
          </table:table-cell>
          <table:table-cell table:number-columns-repeated="1021"/>
        </table:table-row>
        <table:table-row table:style-name="ro1">
          <table:table-cell office:value-type="date" office:date-value="2009-05-04">
            <text:p>04/05/2009</text:p>
          </table:table-cell>
          <table:table-cell office:value-type="string">
            <text:p>Cena Gatto e la volpe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date" office:date-value="2009-05-05">
            <text:p>05/05/2009</text:p>
          </table:table-cell>
          <table:table-cell office:value-type="string">
            <text:p>Gasolio Erg</text:p>
          </table:table-cell>
          <table:table-cell office:value-type="float" office:value="25.7">
            <text:p>25,7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TALI</text:p>
          </table:table-cell>
          <table:table-cell table:formula="of:=SUM([.C2:.C23])" office:value-type="float" office:value="357.4031">
            <text:p>357,4</text:p>
          </table:table-cell>
          <table:table-cell table:formula="of:=SUM([.D2:.D23])" office:value-type="float" office:value="229.45">
            <text:p>229,45</text:p>
          </table:table-cell>
          <table:table-cell table:formula="of:=SUM([.E12:.E23])" office:value-type="float" office:value="422.4">
            <text:p>422,4</text:p>
          </table:table-cell>
          <table:table-cell table:formula="of:=SUM([.C24:.E24])" office:value-type="float" office:value="1009.2531">
            <text:p>1009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ompensazione</text:p>
          </table:table-cell>
          <table:table-cell table:formula="of:=[.F25]-[.C24]" office:value-type="float" office:value="-20.9854000000001">
            <text:p>-20,99</text:p>
          </table:table-cell>
          <table:table-cell table:formula="of:=[.F25]-[.D24]" office:value-type="float" office:value="106.9677">
            <text:p>106,97</text:p>
          </table:table-cell>
          <table:table-cell table:formula="of:=[.F25]-[.E24]" office:value-type="float" office:value="-85.9823">
            <text:p>-85,98</text:p>
          </table:table-cell>
          <table:table-cell table:formula="of:=[.F24]/3" office:value-type="float" office:value="336.4177">
            <text:p>336,42</text:p>
          </table:table-cell>
          <table:table-cell table:number-columns-repeated="1018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8">08/05/2009</text:date>, <text:time>11.2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erto Rubinelli</meta:initial-creator>
    <meta:creation-date>2009-04-29T14:49:46.31</meta:creation-date>
    <dc:date>2009-05-08T11:20:35.18</dc:date>
    <dc:creator>Alberto Rubinelli</dc:creator>
    <meta:editing-duration>PT18H47M39S</meta:editing-duration>
    <meta:editing-cycles>17</meta:editing-cycles>
    <meta:generator>OpenOffice.org/3.0$Win32 OpenOffice.org_project/300m15$Build-9379</meta:generator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