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2"/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Alberto</text:p>
          </table:table-cell>
          <table:table-cell table:style-name="ce1" office:value-type="string">
            <text:p>Vincenzo</text:p>
          </table:table-cell>
          <table:table-cell table:style-name="ce1" table:number-columns-repeated="252"/>
        </table:table-row>
        <table:table-row table:style-name="ro2">
          <table:table-cell office:value-type="date" office:date-value="2008-04-25">
            <text:p>25/04/2008</text:p>
          </table:table-cell>
          <table:table-cell office:value-type="string">
            <text:p>Autostrada Novara Est – Milano Ghisolfa</text:p>
          </table:table-cell>
          <table:table-cell office:value-type="float" office:value="2.6">
            <text:p>2,60</text:p>
          </table:table-cell>
          <table:table-cell table:number-columns-repeated="253"/>
        </table:table-row>
        <table:table-row table:style-name="ro1">
          <table:table-cell office:value-type="date" office:date-value="2008-04-25">
            <text:p>25/04/2008</text:p>
          </table:table-cell>
          <table:table-cell office:value-type="string">
            <text:p>Autostrada laghi Terrazzano entrata</text:p>
          </table:table-cell>
          <table:table-cell office:value-type="float" office:value="2.1">
            <text:p>2,10</text:p>
          </table:table-cell>
          <table:table-cell table:number-columns-repeated="253"/>
        </table:table-row>
        <table:table-row table:style-name="ro1">
          <table:table-cell office:value-type="date" office:date-value="2008-04-25">
            <text:p>25/04/2008</text:p>
          </table:table-cell>
          <table:table-cell office:value-type="string">
            <text:p>Autostrada laghi Como Grandate uscita</text:p>
          </table:table-cell>
          <table:table-cell office:value-type="float" office:value="1.7">
            <text:p>1,70</text:p>
          </table:table-cell>
          <table:table-cell table:number-columns-repeated="253"/>
        </table:table-row>
        <table:table-row table:style-name="ro1">
          <table:table-cell office:value-type="date" office:date-value="2008-04-25">
            <text:p>25/04/2008</text:p>
          </table:table-cell>
          <table:table-cell office:value-type="string">
            <text:p>Bollo svizzera</text:p>
          </table:table-cell>
          <table:table-cell office:value-type="float" office:value="24.76">
            <text:p>24,76</text:p>
          </table:table-cell>
          <table:table-cell table:number-columns-repeated="253"/>
        </table:table-row>
        <table:table-row table:style-name="ro1">
          <table:table-cell office:value-type="date" office:date-value="2008-04-25">
            <text:p>25/04/2008</text:p>
          </table:table-cell>
          <table:table-cell office:value-type="string">
            <text:p>Vignetta Austria</text:p>
          </table:table-cell>
          <table:table-cell office:value-type="float" office:value="7.7">
            <text:p>7,70</text:p>
          </table:table-cell>
          <table:table-cell table:number-columns-repeated="253"/>
        </table:table-row>
        <table:table-row table:style-name="ro2">
          <table:table-cell office:value-type="date" office:date-value="2008-04-25">
            <text:p>25/04/2008</text:p>
          </table:table-cell>
          <table:table-cell office:value-type="string">
            <text:p>Mac Donald</text:p>
          </table:table-cell>
          <table:table-cell office:value-type="float" office:value="14.8">
            <text:p>14,80</text:p>
          </table:table-cell>
          <table:table-cell table:number-columns-repeated="253"/>
        </table:table-row>
        <table:table-row table:style-name="ro1">
          <table:table-cell office:value-type="date" office:date-value="2008-04-25">
            <text:p>25/04/2008</text:p>
          </table:table-cell>
          <table:table-cell office:value-type="string">
            <text:p>Gasolio andata</text:p>
          </table:table-cell>
          <table:table-cell office:value-type="float" office:value="63.02">
            <text:p>63,02</text:p>
          </table:table-cell>
          <table:table-cell table:number-columns-repeated="253"/>
        </table:table-row>
        <table:table-row table:style-name="ro1">
          <table:table-cell office:value-type="date" office:date-value="2008-04-25">
            <text:p>25/04/2008</text:p>
          </table:table-cell>
          <table:table-cell office:value-type="string">
            <text:p>Metropolitana</text:p>
          </table:table-cell>
          <table:table-cell/>
          <table:table-cell office:value-type="float" office:value="9">
            <text:p>9,00</text:p>
          </table:table-cell>
          <table:table-cell table:number-columns-repeated="252"/>
        </table:table-row>
        <table:table-row table:style-name="ro1">
          <table:table-cell office:value-type="date" office:date-value="2008-04-25">
            <text:p>25/04/2008</text:p>
          </table:table-cell>
          <table:table-cell office:value-type="string">
            <text:p>Gelati “da Gino”</text:p>
          </table:table-cell>
          <table:table-cell office:value-type="float" office:value="5.6">
            <text:p>5,60</text:p>
          </table:table-cell>
          <table:table-cell table:number-columns-repeated="253"/>
        </table:table-row>
        <table:table-row table:style-name="ro2">
          <table:table-cell office:value-type="date" office:date-value="2008-04-25">
            <text:p>25/04/2008</text:p>
          </table:table-cell>
          <table:table-cell office:value-type="string">
            <text:p>Cena Paulaner</text:p>
          </table:table-cell>
          <table:table-cell office:value-type="float" office:value="50">
            <text:p>50,00</text:p>
          </table:table-cell>
          <table:table-cell table:number-columns-repeated="253"/>
        </table:table-row>
        <table:table-row table:style-name="ro1">
          <table:table-cell office:value-type="date" office:date-value="2008-04-26">
            <text:p>26/04/2008</text:p>
          </table:table-cell>
          <table:table-cell office:value-type="string">
            <text:p>Ingresso VCF</text:p>
          </table:table-cell>
          <table:table-cell office:value-type="float" office:value="10">
            <text:p>10,00</text:p>
          </table:table-cell>
          <table:table-cell table:number-columns-repeated="253"/>
        </table:table-row>
        <table:table-row table:style-name="ro1">
          <table:table-cell office:value-type="date" office:date-value="2008-04-27">
            <text:p>27/04/2008</text:p>
          </table:table-cell>
          <table:table-cell office:value-type="string">
            <text:p>Ingresso VCF</text:p>
          </table:table-cell>
          <table:table-cell/>
          <table:table-cell office:value-type="float" office:value="10">
            <text:p>10,00</text:p>
          </table:table-cell>
          <table:table-cell table:number-columns-repeated="252"/>
        </table:table-row>
        <table:table-row table:style-name="ro1">
          <table:table-cell office:value-type="date" office:date-value="2008-04-27">
            <text:p>27/04/2008</text:p>
          </table:table-cell>
          <table:table-cell office:value-type="string">
            <text:p>Cena Pastello</text:p>
          </table:table-cell>
          <table:table-cell office:value-type="float" office:value="40.5">
            <text:p>40,50</text:p>
          </table:table-cell>
          <table:table-cell table:number-columns-repeated="253"/>
        </table:table-row>
        <table:table-row table:style-name="ro2">
          <table:table-cell office:value-type="date" office:date-value="2008-04-28">
            <text:p>28/04/2008</text:p>
          </table:table-cell>
          <table:table-cell office:value-type="string">
            <text:p>Hotel Eisenreich</text:p>
          </table:table-cell>
          <table:table-cell/>
          <table:table-cell office:value-type="float" office:value="255">
            <text:p>255,00</text:p>
          </table:table-cell>
          <table:table-cell table:number-columns-repeated="252"/>
        </table:table-row>
        <table:table-row table:style-name="ro2">
          <table:table-cell office:value-type="date" office:date-value="2008-04-28">
            <text:p>28/04/2008</text:p>
          </table:table-cell>
          <table:table-cell office:value-type="string">
            <text:p>Ponte europa</text:p>
          </table:table-cell>
          <table:table-cell office:value-type="float" office:value="8">
            <text:p>8,00</text:p>
          </table:table-cell>
          <table:table-cell table:number-columns-repeated="253"/>
        </table:table-row>
        <table:table-row table:style-name="ro1">
          <table:table-cell office:value-type="date" office:date-value="2008-04-28">
            <text:p>28/04/2008</text:p>
          </table:table-cell>
          <table:table-cell office:value-type="string">
            <text:p>Autostrada Brennero – Milano est</text:p>
          </table:table-cell>
          <table:table-cell office:value-type="float" office:value="22">
            <text:p>22,00</text:p>
          </table:table-cell>
          <table:table-cell table:number-columns-repeated="253"/>
        </table:table-row>
        <table:table-row table:style-name="ro2">
          <table:table-cell office:value-type="date" office:date-value="2008-04-28">
            <text:p>28/04/2008</text:p>
          </table:table-cell>
          <table:table-cell office:value-type="string">
            <text:p>Autostrada Milano Ghisolfa – Novara est</text:p>
          </table:table-cell>
          <table:table-cell office:value-type="float" office:value="2.6">
            <text:p>2,60</text:p>
          </table:table-cell>
          <table:table-cell table:number-columns-repeated="253"/>
        </table:table-row>
        <table:table-row table:style-name="ro1">
          <table:table-cell office:value-type="date" office:date-value="2008-04-28">
            <text:p>28/04/2008</text:p>
          </table:table-cell>
          <table:table-cell office:value-type="string">
            <text:p>Gasolio ritorno</text:p>
          </table:table-cell>
          <table:table-cell office:value-type="float" office:value="54">
            <text:p>54,00</text:p>
          </table:table-cell>
          <table:table-cell table:number-columns-repeated="253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/>
          <table:table-cell/>
          <table:table-cell table:formula="oooc:=SUM([.C2:.C19])" office:value-type="float" office:value="309.38">
            <text:p>309,38</text:p>
          </table:table-cell>
          <table:table-cell table:formula="oooc:=SUM([.D2:.D18])" office:value-type="float" office:value="274">
            <text:p>274,00</text:p>
          </table:table-cell>
          <table:table-cell table:number-columns-repeated="252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/>
          <table:table-cell office:value-type="string">
            <text:p>Compensazione</text:p>
          </table:table-cell>
          <table:table-cell table:formula="oooc:=([.C21]-[.D21])/2" office:value-type="float" office:value="17.69">
            <text:p>17,69</text:p>
          </table:table-cell>
          <table:table-cell table:number-columns-repeated="253"/>
        </table:table-row>
      </table:table>
      <table:table table:name="Tabell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2">02/05/2008</text:date>, <text:time>15.1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lberto Rubinelli</meta:initial-creator>
    <meta:creation-date>2008-04-28T22:16:35</meta:creation-date>
    <dc:creator>Alberto Rubinelli</dc:creator>
    <dc:date>2008-05-02T15:13:40</dc:date>
    <meta:editing-cycles>14</meta:editing-cycles>
    <meta:editing-duration>PT1H21M2S</meta:editing-duration>
    <meta:user-defined meta:name="Info 1"/>
    <meta:user-defined meta:name="Info 2"/>
    <meta:user-defined meta:name="Info 3"/>
    <meta:user-defined meta:name="Info 4"/>
    <meta:document-statistic meta:table-count="3" meta:cell-count="62"/>
  </office:meta>
</office:document-meta>
</file>